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RobotoDraft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top="0.212cm" fo:margin-bottom="0cm" fo:padding="0cm" fo:border="none"/>
    </style:style>
    <style:style style:name="P3" style:family="paragraph" style:parent-style-name="Standard">
      <style:paragraph-properties fo:margin-top="0.212cm" fo:margin-bottom="0cm" fo:padding="0cm" fo:border="none"/>
      <style:text-properties fo:font-variant="normal" fo:text-transform="none" fo:color="#222222" style:font-name="Roboto" fo:font-size="14pt" fo:letter-spacing="normal" fo:font-style="normal" fo:font-weight="normal"/>
    </style:style>
    <style:style style:name="T1" style:family="text">
      <style:text-properties fo:font-variant="normal" fo:text-transform="none" fo:color="#222222" style:font-name="Roboto" fo:font-size="14pt" fo:letter-spacing="normal" fo:font-style="normal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oq">
        <text:section text:style-name="Sect1" text:name=":op">
          <text:p text:style-name="P2">Ćwiczenia logopedyczne dla dzieci uczęszczających na terapię<text:line-break/>logopedyczną - maj.<text:line-break/><text:line-break/>Parskanie wargami: prrr,brrrr.<text:line-break/><text:line-break/>Nadmuchiwanie zabawek gumowych (baloników,piłek).<text:line-break/><text:line-break/>Gwizdanie na jednym tonie.<text:line-break/><text:line-break/>Samogłoski ciągnąć na jednym wydechu, jak w śpiewie. Łączyć<text:line-break/>samogłoski:ao,eo,aoe. Dzieci to doskonale wykonują,naśladując<text:line-break/>syrenę:eu,eu,eu.<text:line-break/><text:line-break/>Zwracamy uwagę na prawidłowe otwieranie ust przy wymowie samogłosek.<text:line-break/><text:line-break/>W celu wydłużenia fazy wydechowej możemy wybrzmiewać również<text:line-break/>spółgłoski,ale tylko te, które dadzą się ,,ciągnąć', np.w,f,s,z,sz,ż.<text:line-break/>Spółgłoski te można łączyć z samogłoskami:za,zo,ze,zu,zy ( na jednym<text:line-break/>wydechu)<text:line-break/><text:line-break/>Liczenie na jednym wydechu.<text:line-break/><text:line-break/>Powtarzanie zdań szeptem. Zwracamy uwagę,aby szept był słyszalny. A więc<text:line-break/>dzieci, muszą starannie wymawiać samogłoski.<text:line-break/><text:line-break/>Powtarzanie zdań na jednym wydechu: zdania krótkie, dwu-, lub<text:line-break/>trzywyrazowe, potem coraz dłuższe. Nie dzielić zdań na wyrazy,zachować<text:line-break/>płynność.<text:line-break/><text:line-break/>Dla rozruszania przepony proponuję: śmiech<text:line-break/>wesoły,beztroski,gwałtowny,cichy, lekki, tłumiony.<text:line-break/><text:line-break/>Naśladowanie śmiechu różnych ludzi:<text:line-break/><text:line-break/>staruszki: he,he,he<text:line-break/><text:line-break/>kobiety: - jasny: ha,ha,ha<text:line-break/><text:line-break/>mężczyzny: tubalny, ho,ho,ho<text:line-break/><text:line-break/>dziewczynki:piskliwy hi,hi,hi<text:line-break/><text:line-break/>chłopca:wesoły, ha,ha,ha<text:line-break/><text:line-break/>  Ćwiczenia słuchowe : rozpoznawanie różnych rzeczy w zamkniętym pudełku<text:line-break/>przez potrząsanie, rozpoznawanie członków rodziny po głosie,<text:line-break/>rozpoznawanie danej melodii,rozpoznawanie kierunku dźwięku,różnicowanie<text:line-break/>i naśladowanie głosów zwierząt.</text:p>
          <text:p text:style-name="P3"><text:line-break/><text:line-break/><text:soft-page-break/></text:p>
        </text:section>
      </text:section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RobotoDraft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nota</meta:initial-creator>
    <meta:creation-date>2020-05-07T13:50:53</meta:creation-date>
    <meta:document-statistic meta:table-count="0" meta:image-count="0" meta:object-count="0" meta:page-count="2" meta:paragraph-count="3" meta:word-count="159" meta:character-count="1413"/>
    <dc:date>2020-05-07T13:51:39.29</dc:date>
    <dc:creator>Dorota Janota</dc:creator>
    <meta:editing-duration>PT53S</meta:editing-duration>
    <meta:editing-cycles>1</meta:editing-cycles>
    <meta:generator>OpenOffice/4.1.6$Win32 OpenOffice.org_project/416m1$Build-9790</meta:generator>
  </office:meta>
</office:document-meta>
</file>